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1.984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3">, 27 de marzo de 2014.</text:span></text:p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559 PyT)</text:span>, cuyo texto a continuación se transcribe:</text:p>
      <text:p text:style-name="P8"/>
      <text:p text:style-name="P9"><text:span text:style-name="T4">“La Cámara de Diputados de la Provincia vería con agrado que el Poder Ejecutivo a través del organismo que corresponda, informe respecto de la implementación del Programa “Lazos”, que brindaría respuesta a las adicciones y situaciones de violencia en las escuelas de la Provincia, lo siguiente:</text:span></text:p>
      <text:p text:style-name="Preformatted_20_Text"/>
      <text:p text:style-name="P10">1. Especifique cuáles son los puntos esenciales en los cuales se basa el mencionado Programa.</text:p>
      <text:p text:style-name="P10"/>
      <text:p text:style-name="P10">2.- Dado el tiempo transcurrido desde su lanzamiento, mencione los avances logrados en cada una de las etapas estipuladas.</text:p>
      <text:p text:style-name="P10"/>
      <text:p text:style-name="P10">3.- Forma de selección de los referentes barriales y demás miembros que conformaran los Consejos Escolares.</text:p>
      <text:p text:style-name="P10"/>
      <text:p text:style-name="P10">4. Detalle cuáles son los establecimientos escolares en la ciudad de Santa Fe y Rosario, en los que se iniciaría la implementación del mismo.</text:p>
      <text:p text:style-name="P10"/>
      <text:p text:style-name="P10">5. Si está previsto la implementación del programa en el resto de la Provincia, y de ser así, cuáles serían las localidades y establecimientos escolares considerados.</text:p>
      <text:p text:style-name="P10"/>
      <text:p text:style-name="P11">6. Presupuesto asignado para su implementación. <text:span text:style-name="T5">”</text:span></text:p>
      <text:p text:style-name="P5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09:42:29</dc:date>
    <meta:print-date>2014-03-31T09:37:10</meta:print-date>
    <meta:editing-cycles>10</meta:editing-cycles>
    <meta:editing-duration>PT23M17S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23" meta:character-count="1394" meta:non-whitespace-character-count="1179"/>
    <meta:user-defined meta:name="Información 1"/>
    <meta:user-defined meta:name="Información 2"/>
    <meta:user-defined meta:name="Información 3"/>
    <meta:user-defined meta:name="Información 4"/>
  </office:meta>
</office:document-meta>
</file>